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pytanie ofertowe - budowa podjazdu i parkingu przy hali produkcyjnej</text:span></text:p>
      <text:p text:style-name="Standard"><text:span text:style-name="T2"><text:line-break/>Dane Zamawiającego:</text:span></text:p>
      <text:p text:style-name="Standard"><text:span text:style-name="T2">LEVIN JOANNA KAŹMIERCZAK</text:span></text:p>
      <text:p text:style-name="Standard"><text:span text:style-name="T2">99-140, Świnice Warckie</text:span></text:p>
      <text:p text:style-name="Standard"><text:span text:style-name="T2">ul. Szkolna 22a</text:span></text:p>
      <text:p text:style-name="Standard"><text:span text:style-name="T2">NIP: 6681321500<text:line-break/></text:span></text:p>
      <text:p text:style-name="Standard"><text:span text:style-name="T2">Opis<text:line-break/><text:line-break/>Przedmiotem zamówienia jest wybudowanie ok. 1000m2 podjazdu i przestrzeni parkingowej przy powstającej w trakcie realizacji niniejszego zamówienia hali produkcyjnej. Do budowy mają zostać wykorzystane betonowe płyty drogowe.<text:line-break/><text:line-break/>Inwestycja zlokalizowana będzie w Kraskach, 99-140, gm. Świnice Warckie, pow. łęczycki, woj. łódzkie. Start zarówno budowy hali, jak i realizacji zamówienia przewidywany jest na pierwszy kwartał 2024 r., a Oferenci sami zaproponują możliwie najkrótszy termin zakończenia prac z zaznaczeniem, że nie będzie on późniejszy, niż 30 września 2024 r.<text:line-break/></text:span></text:p>
      <text:p text:style-name="Standard"><text:span text:style-name="T2">Warunki, jakie musi spełnić Oferent:</text:span></text:p>
      <text:list xml:id="list1695762283" text:style-name="WWNum1">
        <text:list-item>
          <text:p text:style-name="P3"><text:span text:style-name="T3">Posiadanie uprawnień do wykonywania określonej działalności lub czynności, jeżeli przepisy prawa nakładają obowiązek ich posiadania.</text:span></text:p>
        </text:list-item>
        <text:list-item>
          <text:p text:style-name="P3"><text:span text:style-name="T3">Posiadanie niezbędnej wiedzy i doświadczenia lub zapewnienie podwykonawców posiadających niezbędną wiedzę i doświadczenie do wykonania zamówienia.</text:span></text:p>
        </text:list-item>
        <text:list-item>
          <text:p text:style-name="P3"><text:span text:style-name="T3">Dysponowanie odpowiednim potencjałem technicznym lub zapewnienie podwykonawców dysponujących odpowiednim potencjałem technicznym do wykonania zamówienia.</text:span></text:p>
        </text:list-item>
        <text:list-item>
          <text:p text:style-name="P3"><text:span text:style-name="T3">Dysponowanie osobami zdolnymi do wykonania zamówienia lub zapewnienie podwykonawców dysponujących osobami zdolnymi do wykonania zamówienia.</text:span></text:p>
        </text:list-item>
        <text:list-item>
          <text:p text:style-name="P3"><text:span text:style-name="T3">Znajdowanie się w sytuacji ekonomicznej i finansowej zapewniającej wykonanie zamówień we wskazanym terminie.</text:span></text:p>
        </text:list-item>
        <text:list-item>
          <text:p text:style-name="P3"><text:span text:style-name="T3">Posiadanie ważnego ubezpieczenia od odpowiedzialności cywilnej w zakresie prowadzonej działalności związanej z przedmiotem zamówienia</text:span></text:p>
        </text:list-item>
        <text:list-item>
          <text:p text:style-name="P3"><text:span text:style-name="T3">Przedłożenie uproszczonego kosztorysu robót budowlanych uwzględniającego wszystkie koszty związane z kompleksową realizacją zamówienia.</text:span></text:p>
        </text:list-item>
        <text:list-item>
          <text:p text:style-name="P3"><text:span text:style-name="T3">Brak powiązań osobowych i kapitałowych z Zamawiającym</text:span></text:p>
        </text:list-item>
        <text:list-item>
          <text:p text:style-name="P3"><text:span text:style-name="T3">Brak zaległości w opłacaniu podatków oraz składek na ubezpieczenia społeczne lub zdrowotne</text:span></text:p>
        </text:list-item>
      </text:list>
      <text:p text:style-name="P2"/>
      <text:p text:style-name="Standard"><text:span text:style-name="T3">Lista wymaganych dokumentów i oświadczeń:</text:span></text:p>
      <text:p text:style-name="Standard"><text:span text:style-name="T3">Wykonawca w celu potwierdzenia spełnienia w/w warunków zobowiązany jest przedłożyć następujące dokumenty: <text:line-break/><text:line-break/>a) Złożenie oferty na formularzu ofertowym zawierającej: <text:line-break/>- Nazwę, adres, e-mail i NIP Wykonawcy <text:line-break/>- Datę wystawienia oferty <text:line-break/>- Dane pozwalające ocenić ofertę i przyznać punkty w ramach kryteriów <text:line-break/>- Termin ważności oferty <text:line-break/><text:line-break/>b) Złożenie na ofercie oświadczeń o następującej treści (zgodnie z treścią formularza ofertowego): </text:span></text:p>
      <text:p text:style-name="Standard"><text:span text:style-name="T3">- Wykonawca oświadcza, że zna i akceptuje warunki realizacji zamówienia określone w zapytaniu ofertowym oraz nie wnosi żadnych zastrzeżeń i uwag w tym zakresie. <text:line-break/>- Wykonawca oświadcza, że posiada uprawnienia do wykonywania określonej działalności lub czynności, jeżeli przepisy prawa nakładają obowiązek ich posiadania. <text:line-break/>- Wykonawca oświadcza, że posiada niezbędną wiedzę i doświadczenie lub zapewni podwykonawców posiadających niezbędną wiedzę i doświadczenie do wykonania zamówienia. <text:line-break/>- Wykonawca oświadcza, że dysponuje odpowiednim potencjałem technicznym lub zapewni podwykonawców dysponujących odpowiednim potencjałem technicznym do wykonania zamówienia. <text:line-break/>- Wykonawca oświadcza, że dysponuje osobami zdolnymi do wykonania zamówienia lub zapewni podwykonawców dysponujących osobami zdolnymi do wykonania zamówienia. <text:line-break/>- Wykonawca oświadcza, że znajduje się w sytuacji ekonomicznej i finansowej zapewniającej wykonanie zamówienia we wskazanym terminie. <text:line-break/>- Wykonawca oświadcza, że nie jest powiązany osobowo lub kapitałowo z Zamawiającym. Przez powiązanie osobowe lub kapitałowe rozumie się wzajemne powiązania pomiędzy Zamawiającym lub osobami uprawnionymi do zaciągania zobowiązań w imieniu Zamawiającego lub osobami wykonującymi w imieniu Zamawiającego czynności związanych z przeprowadzeniem procedury wyboru wykonawcy a Wykonawcą, polegające w szczególności na: <text:line-break/>a. uczestniczeniu w spółce jako wspólnik spółki cywilnej lub spółki osobowej, <text:line-break/>b. posiadaniu co najmniej 10% udziałów lub akcji <text:line-break/>c. pełnieniu funkcji członka organu nadzorczego lub zarządzającego, prokurenta, pełnomocnika, <text:line-break/>d. 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 <text:line-break/><text:line-break/>c) Przedłożenie opłaconej polisy wraz z dowodami uiszczenia składek, a w przypadku jej braku inny dokument potwierdzający, że Wykonawca jest ubezpieczony od odpowiedzialności cywilnej w zakresie prowadzonej działalności związanej z przedmiotem zamówienia<text:line-break/><text:line-break/>d) Przedłożenie zaświadczenia albo innego dokumentu potwierdzającego, że wykonawca nie zalega z opłacaniem podatków, wystawionego nie wcześniej niż 3 miesiące przed upływem terminu składania ofert. <text:line-break/><text:line-break/>e) Przedłożenie zaświadczenia albo innego dokumentu potwierdzającego, że wykonawca nie zalega z opłacaniem składek na ubezpieczenia społeczne lub zdrowotne, wystawionego nie wcześniej niż 3 miesiące przed upływem terminu składania ofert. <text:line-break/><text:line-break/>f) Przedłożenie uproszczonego kosztorysu robót budowlanych uwzględniającego wszystkie koszty związane z kompleksową realizacją zamówienia (według wzoru własnego oferenta) <text:line-break/><text:line-break/>g) Przedłożenie pełnomocnictwa do złożenia oferty (jeśli dotyczy)</text:span></text:p>
      <text:p text:style-name="P2"/>
      <text:p text:style-name="P2"/>
      <text:p text:style-name="Standard"><text:span text:style-name="T3">Kryteria oceny ofert:<text:line-break/><text:line-break/>a) Kryterium cenowe<text:line-break/>Punkty w ramach kryterium “cena netto w PLN” będą przyznawane wg następującej formuły: <text:line-break/>A n = C min/ C r x80<text:line-break/>C min – cena minimalna w zbiorze wszystkich ofert<text:line-break/>C r – cena w ofercie rozpatrywanej<text:line-break/>A n – liczba punktów przyznana ofercie</text:span></text:p>
      <text:p text:style-name="P2"/>
      <text:p text:style-name="Standard"><text:soft-page-break/><text:span text:style-name="T3">b) Kryterium czasowe:<text:line-break/>Punkty w ramach kryterium czasowego “liczba tygodni potrzebna na realizację zamówienia” będą przyznawane wg następującej formuły:<text:line-break/>A n = T min/T r x20<text:line-break/>T min - minimalna liczba tygodni w zbiorze wszystkich ofert</text:span></text:p>
      <text:p text:style-name="Standard"><text:span text:style-name="T3">T r - liczba tygodni w ofercie rozpatrywanej<text:line-break/>A n - liczba punktów przyznana ofercie</text:span></text:p>
      <text:p text:style-name="P2"/>
      <text:p text:style-name="Standard"><text:span text:style-name="T3">Termin składania ofert upływa 25.10. 2023 o 16:00:00<text:line-break/>Wybór oferty nastąpi w ciągu 14 dni od uzyskania pozytywnej decyzji o przyznaniu dofinansowania ze ścieżki SMART na rzecz ostatecznego odbiorcy wsparcia (firmy Levin).</text:span></text:p>
      <text:p text:style-name="Standard"><text:span text:style-name="T3">Nie ma możliwości składania ofert częściowych ani nie są planowane zamówienia uzupełniające.</text:span></text:p>
      <text:p text:style-name="Standard"><text:span text:style-name="T3">Termin realizacji umowy: wrzesień 2024<text:line-break/>Realizacja zamówienia potwierdzona zostanie bezusterkowym protokołem końcowego odbioru.</text:span></text:p>
      <text:p text:style-name="P2"/>
      <text:p text:style-name="Standard"><text:span text:style-name="T3">Warunki odstąpienia od umowy:<text:line-break/><text:line-break/>a) Zamawiającemu przysługuje prawo odstąpienia od umowy jeżeli: <text:line-break/>- Dostawca nie rozpoczął realizacji robót budowlanych bez uzasadnionych przyczyn oraz nie kontynuuje ich, pomimo pisemnego wezwania ze strony Zamawiającego, <text:line-break/>- Dostawca wykonuje roboty budowlane wadliwie, niezgodnie ze sztuką i z warunkami umowy, oraz nie stosuje się do decyzji Zamawiającego, <text:line-break/>- Dostawca wykonuje umowę niezgodnie z Opisem przedmiotu zamówienia<text:line-break/><text:line-break/>b) Dostawcy przysługuje prawo odstąpienia od umowy jeżeli Zamawiający pozostaje w zwłoce w zakresie obowiązku zapłaty faktury ponad 14 dni i mimo dodatkowego wezwania do zapłaty nie ureguluje tego zobowiązania w terminie 14 dni od dnia otrzymania wezwani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909" meta:character-count="6993" meta:non-whitespace-character-count="6077"/>
    <meta:generator>LibreOfficeDev/6.0.5.2$Linux_X86_64 LibreOffice_project/</meta:generator>
  </office:meta>
</office:document-meta>
</file>